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68in" text:min-label-width="0.3125in" text:list-level-position-and-space-mode="label-alignment">
          <style:list-level-label-alignment text:label-followed-by="listtab" fo:margin-left="0.3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666in" fo:line-height="15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6.5958in" style:use-optimal-column-width="false"/>
    </style:style>
    <style:style style:name="Table10" style:family="table">
      <style:table-properties style:width="6.5958in" fo:margin-left="0in" table:align="center"/>
    </style:style>
    <style:style style:name="TableRow12" style:family="table-row">
      <style:table-row-properties style:min-row-height="8.8187in" style:use-optimal-row-height="false"/>
    </style:style>
    <style:style style:name="TableCell13" style:family="table-cell">
      <style:table-cell-properties fo:border="0.0312in solid #000000" style:writing-mode="lr-tb" fo:padding-top="0in" fo:padding-left="0.0194in" fo:padding-bottom="0in" fo:padding-right="0.0194in"/>
    </style:style>
    <style:style style:name="P14" style:parent-style-name="本文" style:family="paragraph">
      <style:paragraph-properties style:snap-to-layout-grid="false" fo:margin-bottom="0in" fo:line-height="0.3055in" fo:margin-left="0.0868in" fo:margin-right="0.0631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weight-complex="bold" style:font-style-complex="italic" fo:color="#000000" fo:font-size="11pt" style:font-size-asian="11pt" style:font-size-complex="11pt"/>
    </style:style>
    <style:style style:name="P21" style:parent-style-name="本文" style:list-style-name="LFO1" style:family="paragraph">
      <style:paragraph-properties style:snap-to-layout-grid="false" fo:margin-bottom="0in" fo:line-height="0.3055in" fo:margin-right="0.0631in"/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22" style:parent-style-name="本文" style:list-style-name="LFO1" style:family="paragraph">
      <style:paragraph-properties style:snap-to-layout-grid="false" fo:margin-bottom="0in" fo:line-height="0.3055in" fo:margin-right="0.0631in"/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23" style:parent-style-name="本文" style:list-style-name="LFO1" style:family="paragraph">
      <style:paragraph-properties style:snap-to-layout-grid="false" fo:margin-bottom="0in" fo:line-height="0.3055in" fo:margin-right="0.0631in"/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24" style:parent-style-name="本文" style:list-style-name="LFO1" style:family="paragraph">
      <style:paragraph-properties style:snap-to-layout-grid="false" fo:margin-bottom="0in" fo:line-height="0.3055in" fo:margin-right="0.0631in"/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25" style:parent-style-name="本文" style:family="paragraph">
      <style:paragraph-properties style:snap-to-layout-grid="false" fo:margin-bottom="0in" fo:line-height="0.3055in" fo:margin-left="0.0868in" fo:margin-right="0.0631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附件四、</text:span><text:span text:style-name="T3">臺北市</text:span><text:span text:style-name="T4">113</text:span><text:span text:style-name="T5">年度赴澳洲</text:span><text:span text:style-name="T6">SDGs</text:span><text:span text:style-name="T7">永續議題探究海外遊學實施計畫</text:span><text:span text:style-name="T8"><text:line-break/></text:span><text:span text:style-name="T9">學生中文自我推薦函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內容限制</text:span><text:span text:style-name="T16">2000</text:span><text:span text:style-name="T17">字以內，請以</text:span><text:span text:style-name="T18">12pt</text:span><text:span text:style-name="T19">中文橫式繕打、單行間距呈現。請簡述</text:span><text:span text:style-name="T20">：</text:span></text:p>
            <text:list text:style-name="LFO1" text:continue-numbering="true">
              <text:list-item>
                <text:p text:style-name="P21">個人專長、特質、獲獎紀錄、英語能力或優良事蹟。</text:p>
              </text:list-item>
              <text:list-item>
                <text:p text:style-name="P22">曾與他人合作之經驗。</text:p>
              </text:list-item>
              <text:list-item>
                <text:p text:style-name="P23">對澳大利亞文化的了解。</text:p>
              </text:list-item>
              <text:list-item>
                <text:p text:style-name="P24">參與SDGs永續議題探究海外遊學之動機與期待學習成長之面向。</text:p>
              </text:list-item>
            </text:list>
            <text:p text:style-name="P25"><text:span text:style-name="T26">（內容可搭配相關佐證圖片呈現，惟圖文合計最多</text:span><text:span text:style-name="T27">2</text:span><text:span text:style-name="T28">頁</text:span><text:span text:style-name="T29">A4</text:span><text:span text:style-name="T30">為限，</text:span><text:span text:style-name="T31">超過</text:span><text:span text:style-name="T32">2</text:span><text:span text:style-name="T33">頁將不予審查。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68in" text:min-label-width="0.3125in" text:list-level-position-and-space-mode="label-alignment">
          <style:list-level-label-alignment text:label-followed-by="listtab" fo:margin-left="0.3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瑋</meta:initial-creator>
    <dc:creator>黃冠瑋</dc:creator>
    <meta:creation-date>2023-11-15T05:24:00Z</meta:creation-date>
    <dc:date>2023-11-15T05:2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